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88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22" calcext:value-type="float">
            <text:p>12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474" calcext:value-type="float">
            <text:p>2 47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40102:331</text:p>
          </table:table-cell>
          <table:table-cell table:style-name="ce15" office:value-type="float" office:value="13790.36" calcext:value-type="float">
            <text:p>13 790,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40102:332</text:p>
          </table:table-cell>
          <table:table-cell table:style-name="ce15" office:value-type="float" office:value="30660.57" calcext:value-type="float">
            <text:p>30 660,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40214:35</text:p>
          </table:table-cell>
          <table:table-cell table:style-name="ce15" office:value-type="float" office:value="6117.75" calcext:value-type="float">
            <text:p>6 117,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50305:87</text:p>
          </table:table-cell>
          <table:table-cell table:style-name="ce15" office:value-type="float" office:value="125548.19" calcext:value-type="float">
            <text:p>125 548,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40601:189</text:p>
          </table:table-cell>
          <table:table-cell table:style-name="ce15" office:value-type="float" office:value="2932243.07" calcext:value-type="float">
            <text:p>2 932 243,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50110:313</text:p>
          </table:table-cell>
          <table:table-cell table:style-name="ce15" office:value-type="float" office:value="8715.04" calcext:value-type="float">
            <text:p>8 715,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204:1083</text:p>
          </table:table-cell>
          <table:table-cell table:style-name="ce15" office:value-type="float" office:value="145256.5" calcext:value-type="float">
            <text:p>145 256,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00407:52</text:p>
          </table:table-cell>
          <table:table-cell table:style-name="ce15" office:value-type="float" office:value="149059.6" calcext:value-type="float">
            <text:p>149 059,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30105:79</text:p>
          </table:table-cell>
          <table:table-cell table:style-name="ce15" office:value-type="float" office:value="170686.51" calcext:value-type="float">
            <text:p>170 686,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00000:28</text:p>
          </table:table-cell>
          <table:table-cell table:style-name="ce15" office:value-type="float" office:value="4453949.75" calcext:value-type="float">
            <text:p>4 453 949,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120402:30</text:p>
          </table:table-cell>
          <table:table-cell table:style-name="ce15" office:value-type="float" office:value="517709.94" calcext:value-type="float">
            <text:p>517 709,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210701:132</text:p>
          </table:table-cell>
          <table:table-cell table:style-name="ce15" office:value-type="float" office:value="105801.66" calcext:value-type="float">
            <text:p>105 801,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2053:238</text:p>
          </table:table-cell>
          <table:table-cell table:style-name="ce15" office:value-type="float" office:value="202619.49" calcext:value-type="float">
            <text:p>202 619,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2053:255</text:p>
          </table:table-cell>
          <table:table-cell table:style-name="ce15" office:value-type="float" office:value="162910.41" calcext:value-type="float">
            <text:p>162 910,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2053:252</text:p>
          </table:table-cell>
          <table:table-cell table:style-name="ce15" office:value-type="float" office:value="162270.85" calcext:value-type="float">
            <text:p>162 270,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2053:307</text:p>
          </table:table-cell>
          <table:table-cell table:style-name="ce15" office:value-type="float" office:value="162270.85" calcext:value-type="float">
            <text:p>162 270,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3:010104:395</text:p>
          </table:table-cell>
          <table:table-cell table:style-name="ce15" office:value-type="float" office:value="181828.92" calcext:value-type="float">
            <text:p>181 828,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2053:286</text:p>
          </table:table-cell>
          <table:table-cell table:style-name="ce15" office:value-type="float" office:value="357742.85" calcext:value-type="float">
            <text:p>357 742,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3:010104:396</text:p>
          </table:table-cell>
          <table:table-cell table:style-name="ce15" office:value-type="float" office:value="181828.92" calcext:value-type="float">
            <text:p>181 828,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53:343</text:p>
          </table:table-cell>
          <table:table-cell table:style-name="ce15" office:value-type="float" office:value="216752.14" calcext:value-type="float">
            <text:p>216 752,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2053:461</text:p>
          </table:table-cell>
          <table:table-cell table:style-name="ce15" office:value-type="float" office:value="161630.61" calcext:value-type="float">
            <text:p>161 630,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2015:112</text:p>
          </table:table-cell>
          <table:table-cell table:style-name="ce15" office:value-type="float" office:value="489846.04" calcext:value-type="float">
            <text:p>489 846,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504:11</text:p>
          </table:table-cell>
          <table:table-cell table:style-name="ce15" office:value-type="float" office:value="725767.5" calcext:value-type="float">
            <text:p>725 767,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1476:4</text:p>
          </table:table-cell>
          <table:table-cell table:style-name="ce15" office:value-type="float" office:value="125907.79" calcext:value-type="float">
            <text:p>125 907,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2049:316</text:p>
          </table:table-cell>
          <table:table-cell table:style-name="ce15" office:value-type="float" office:value="207242.44" calcext:value-type="float">
            <text:p>207 242,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546:22</text:p>
          </table:table-cell>
          <table:table-cell table:style-name="ce15" office:value-type="float" office:value="478704.46" calcext:value-type="float">
            <text:p>478 704,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436:177</text:p>
          </table:table-cell>
          <table:table-cell table:style-name="ce15" office:value-type="float" office:value="376056.8" calcext:value-type="float">
            <text:p>376 056,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2002:121</text:p>
          </table:table-cell>
          <table:table-cell table:style-name="ce15" office:value-type="float" office:value="296252.05" calcext:value-type="float">
            <text:p>296 252,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105:7005</text:p>
          </table:table-cell>
          <table:table-cell table:style-name="ce15" office:value-type="float" office:value="486305.76" calcext:value-type="float">
            <text:p>486 305,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068:70</text:p>
          </table:table-cell>
          <table:table-cell table:style-name="ce15" office:value-type="float" office:value="127960.24" calcext:value-type="float">
            <text:p>127 960,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009:553</text:p>
          </table:table-cell>
          <table:table-cell table:style-name="ce15" office:value-type="float" office:value="9719705.06" calcext:value-type="float">
            <text:p>9 719 705,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163:1687</text:p>
          </table:table-cell>
          <table:table-cell table:style-name="ce15" office:value-type="float" office:value="24611.33" calcext:value-type="float">
            <text:p>24 611,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163:1692</text:p>
          </table:table-cell>
          <table:table-cell table:style-name="ce15" office:value-type="float" office:value="22718.15" calcext:value-type="float">
            <text:p>22 718,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130201:3976</text:p>
          </table:table-cell>
          <table:table-cell table:style-name="ce15" office:value-type="float" office:value="76995.83" calcext:value-type="float">
            <text:p>76 995,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60404:367</text:p>
          </table:table-cell>
          <table:table-cell table:style-name="ce15" office:value-type="float" office:value="222464.12" calcext:value-type="float">
            <text:p>222 464,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60404:366</text:p>
          </table:table-cell>
          <table:table-cell table:style-name="ce15" office:value-type="float" office:value="237295.07" calcext:value-type="float">
            <text:p>237 295,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00106:587</text:p>
          </table:table-cell>
          <table:table-cell table:style-name="ce15" office:value-type="float" office:value="531634.91" calcext:value-type="float">
            <text:p>531 634,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040414:148</text:p>
          </table:table-cell>
          <table:table-cell table:style-name="ce15" office:value-type="float" office:value="102452.26" calcext:value-type="float">
            <text:p>102 452,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130201:243</text:p>
          </table:table-cell>
          <table:table-cell table:style-name="ce15" office:value-type="float" office:value="73430.06" calcext:value-type="float">
            <text:p>73 430,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20107:109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30101:1272</text:p>
          </table:table-cell>
          <table:table-cell table:style-name="ce15" office:value-type="float" office:value="147315.42" calcext:value-type="float">
            <text:p>147 315,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10:2124</text:p>
          </table:table-cell>
          <table:table-cell table:style-name="ce15" office:value-type="float" office:value="223313.26" calcext:value-type="float">
            <text:p>223 313,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30101:1273</text:p>
          </table:table-cell>
          <table:table-cell table:style-name="ce15" office:value-type="float" office:value="147315.42" calcext:value-type="float">
            <text:p>147 315,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20115:114</text:p>
          </table:table-cell>
          <table:table-cell table:style-name="ce15" office:value-type="float" office:value="190201.49" calcext:value-type="float">
            <text:p>190 201,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20102:1579</text:p>
          </table:table-cell>
          <table:table-cell table:style-name="ce15" office:value-type="float" office:value="258417.83" calcext:value-type="float">
            <text:p>258 417,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406:553</text:p>
          </table:table-cell>
          <table:table-cell table:style-name="ce15" office:value-type="float" office:value="177308.98" calcext:value-type="float">
            <text:p>177 308,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501:2948</text:p>
          </table:table-cell>
          <table:table-cell table:style-name="ce15" office:value-type="float" office:value="363966.48" calcext:value-type="float">
            <text:p>363 966,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100232:248</text:p>
          </table:table-cell>
          <table:table-cell table:style-name="ce15" office:value-type="float" office:value="178854.38" calcext:value-type="float">
            <text:p>178 854,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10202:1315</text:p>
          </table:table-cell>
          <table:table-cell table:style-name="ce15" office:value-type="float" office:value="69263.8" calcext:value-type="float">
            <text:p>69 263,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00632:47</text:p>
          </table:table-cell>
          <table:table-cell table:style-name="ce15" office:value-type="float" office:value="1530.64" calcext:value-type="float">
            <text:p>1 530,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10104:873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10104:872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10110:2125</text:p>
          </table:table-cell>
          <table:table-cell table:style-name="ce15" office:value-type="float" office:value="300109.13" calcext:value-type="float">
            <text:p>300 109,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10110:2123</text:p>
          </table:table-cell>
          <table:table-cell table:style-name="ce15" office:value-type="float" office:value="426338" calcext:value-type="float">
            <text:p>426 338,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40125:389</text:p>
          </table:table-cell>
          <table:table-cell table:style-name="ce15" office:value-type="float" office:value="493090.89" calcext:value-type="float">
            <text:p>493 090,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60101:2478</text:p>
          </table:table-cell>
          <table:table-cell table:style-name="ce15" office:value-type="float" office:value="106746.66" calcext:value-type="float">
            <text:p>106 746,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130201:244</text:p>
          </table:table-cell>
          <table:table-cell table:style-name="ce15" office:value-type="float" office:value="88548.88" calcext:value-type="float">
            <text:p>88 548,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20107:109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50401:363</text:p>
          </table:table-cell>
          <table:table-cell table:style-name="ce15" office:value-type="float" office:value="137402.32" calcext:value-type="float">
            <text:p>137 402,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080101:2326</text:p>
          </table:table-cell>
          <table:table-cell table:style-name="ce15" office:value-type="float" office:value="189371.78" calcext:value-type="float">
            <text:p>189 371,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80209:520</text:p>
          </table:table-cell>
          <table:table-cell table:style-name="ce15" office:value-type="float" office:value="121935.02" calcext:value-type="float">
            <text:p>121 935,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00701:426</text:p>
          </table:table-cell>
          <table:table-cell table:style-name="ce15" office:value-type="float" office:value="64400.35" calcext:value-type="float">
            <text:p>64 400,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40104:145</text:p>
          </table:table-cell>
          <table:table-cell table:style-name="ce15" office:value-type="float" office:value="73931.87" calcext:value-type="float">
            <text:p>73 931,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080101:2327</text:p>
          </table:table-cell>
          <table:table-cell table:style-name="ce15" office:value-type="float" office:value="177147.29" calcext:value-type="float">
            <text:p>177 147,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10501:2946</text:p>
          </table:table-cell>
          <table:table-cell table:style-name="ce15" office:value-type="float" office:value="363966.48" calcext:value-type="float">
            <text:p>363 966,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40130:357</text:p>
          </table:table-cell>
          <table:table-cell table:style-name="ce15" office:value-type="float" office:value="12740.39" calcext:value-type="float">
            <text:p>12 740,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20119:1367</text:p>
          </table:table-cell>
          <table:table-cell table:style-name="ce15" office:value-type="float" office:value="360340.13" calcext:value-type="float">
            <text:p>360 340,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10501:2947</text:p>
          </table:table-cell>
          <table:table-cell table:style-name="ce15" office:value-type="float" office:value="363966.48" calcext:value-type="float">
            <text:p>363 966,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20301:3204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100232:247</text:p>
          </table:table-cell>
          <table:table-cell table:style-name="ce15" office:value-type="float" office:value="166051.4" calcext:value-type="float">
            <text:p>166 051,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80209:519</text:p>
          </table:table-cell>
          <table:table-cell table:style-name="ce15" office:value-type="float" office:value="197616.21" calcext:value-type="float">
            <text:p>197 616,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150103:3001</text:p>
          </table:table-cell>
          <table:table-cell table:style-name="ce15" office:value-type="float" office:value="1435120.42" calcext:value-type="float">
            <text:p>1 435 120,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50101:1178</text:p>
          </table:table-cell>
          <table:table-cell table:style-name="ce15" office:value-type="float" office:value="147092.76" calcext:value-type="float">
            <text:p>147 092,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3:050105:692</text:p>
          </table:table-cell>
          <table:table-cell table:style-name="ce15" office:value-type="float" office:value="101396.78" calcext:value-type="float">
            <text:p>101 396,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40101:10739</text:p>
          </table:table-cell>
          <table:table-cell table:style-name="ce15" office:value-type="float" office:value="138356.17" calcext:value-type="float">
            <text:p>138 356,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000000:855</text:p>
          </table:table-cell>
          <table:table-cell table:style-name="ce15" office:value-type="float" office:value="182835.63" calcext:value-type="float">
            <text:p>182 835,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040301:622</text:p>
          </table:table-cell>
          <table:table-cell table:style-name="ce15" office:value-type="float" office:value="6902600.57" calcext:value-type="float">
            <text:p>6 902 600,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80801:120</text:p>
          </table:table-cell>
          <table:table-cell table:style-name="ce15" office:value-type="float" office:value="1323045.76" calcext:value-type="float">
            <text:p>1 323 045,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000000:982</text:p>
          </table:table-cell>
          <table:table-cell table:style-name="ce15" office:value-type="float" office:value="5361144.17" calcext:value-type="float">
            <text:p>5 361 144,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00407:46</text:p>
          </table:table-cell>
          <table:table-cell table:style-name="ce15" office:value-type="float" office:value="149811.07" calcext:value-type="float">
            <text:p>149 811,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00401:1676</text:p>
          </table:table-cell>
          <table:table-cell table:style-name="ce15" office:value-type="float" office:value="6943931.07" calcext:value-type="float">
            <text:p>6 943 931,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00401:32</text:p>
          </table:table-cell>
          <table:table-cell table:style-name="ce15" office:value-type="float" office:value="170719.45" calcext:value-type="float">
            <text:p>170 719,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00406:382</text:p>
          </table:table-cell>
          <table:table-cell table:style-name="ce15" office:value-type="float" office:value="155321.6" calcext:value-type="float">
            <text:p>155 321,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00406:388</text:p>
          </table:table-cell>
          <table:table-cell table:style-name="ce15" office:value-type="float" office:value="150953.18" calcext:value-type="float">
            <text:p>150 953,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00406:414</text:p>
          </table:table-cell>
          <table:table-cell table:style-name="ce15" office:value-type="float" office:value="146827.45" calcext:value-type="float">
            <text:p>146 827,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00401:305</text:p>
          </table:table-cell>
          <table:table-cell table:style-name="ce15" office:value-type="float" office:value="159682.7" calcext:value-type="float">
            <text:p>159 682,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202:3269</text:p>
          </table:table-cell>
          <table:table-cell table:style-name="ce15" office:value-type="float" office:value="99250.85" calcext:value-type="float">
            <text:p>99 250,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202:3005</text:p>
          </table:table-cell>
          <table:table-cell table:style-name="ce15" office:value-type="float" office:value="93092.95" calcext:value-type="float">
            <text:p>93 092,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30202:2904</text:p>
          </table:table-cell>
          <table:table-cell table:style-name="ce15" office:value-type="float" office:value="95628.55" calcext:value-type="float">
            <text:p>95 628,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2:3451</text:p>
          </table:table-cell>
          <table:table-cell table:style-name="ce15" office:value-type="float" office:value="97801.93" calcext:value-type="float">
            <text:p>97 801,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2:3374</text:p>
          </table:table-cell>
          <table:table-cell table:style-name="ce15" office:value-type="float" office:value="131489.26" calcext:value-type="float">
            <text:p>131 489,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30202:3251</text:p>
          </table:table-cell>
          <table:table-cell table:style-name="ce15" office:value-type="float" office:value="97983.04" calcext:value-type="float">
            <text:p>97 983,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30202:3214</text:p>
          </table:table-cell>
          <table:table-cell table:style-name="ce15" office:value-type="float" office:value="101243.11" calcext:value-type="float">
            <text:p>101 243,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30202:3477</text:p>
          </table:table-cell>
          <table:table-cell table:style-name="ce15" office:value-type="float" office:value="107401.01" calcext:value-type="float">
            <text:p>107 401,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3352</text:p>
          </table:table-cell>
          <table:table-cell table:style-name="ce15" office:value-type="float" office:value="111928.87" calcext:value-type="float">
            <text:p>111 928,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30202:2588</text:p>
          </table:table-cell>
          <table:table-cell table:style-name="ce15" office:value-type="float" office:value="143903.76" calcext:value-type="float">
            <text:p>143 903,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60413:25</text:p>
          </table:table-cell>
          <table:table-cell table:style-name="ce15" office:value-type="float" office:value="285363.19" calcext:value-type="float">
            <text:p>285 363,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20101:373</text:p>
          </table:table-cell>
          <table:table-cell table:style-name="ce15" office:value-type="float" office:value="132590.65" calcext:value-type="float">
            <text:p>132 590,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20101:157</text:p>
          </table:table-cell>
          <table:table-cell table:style-name="ce15" office:value-type="float" office:value="86045.23" calcext:value-type="float">
            <text:p>86 045,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20101:574</text:p>
          </table:table-cell>
          <table:table-cell table:style-name="ce15" office:value-type="float" office:value="151670.47" calcext:value-type="float">
            <text:p>151 670,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20101:1279</text:p>
          </table:table-cell>
          <table:table-cell table:style-name="ce15" office:value-type="float" office:value="85914.66" calcext:value-type="float">
            <text:p>85 914,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20101:1262</text:p>
          </table:table-cell>
          <table:table-cell table:style-name="ce15" office:value-type="float" office:value="181214.3" calcext:value-type="float">
            <text:p>181 214,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120101:405</text:p>
          </table:table-cell>
          <table:table-cell table:style-name="ce15" office:value-type="float" office:value="84608.96" calcext:value-type="float">
            <text:p>84 608,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120101:84</text:p>
          </table:table-cell>
          <table:table-cell table:style-name="ce15" office:value-type="float" office:value="133726.88" calcext:value-type="float">
            <text:p>133 726,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20101:363</text:p>
          </table:table-cell>
          <table:table-cell table:style-name="ce15" office:value-type="float" office:value="90354.02" calcext:value-type="float">
            <text:p>90 354,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120101:593</text:p>
          </table:table-cell>
          <table:table-cell table:style-name="ce15" office:value-type="float" office:value="128593.19" calcext:value-type="float">
            <text:p>128 593,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120101:149</text:p>
          </table:table-cell>
          <table:table-cell table:style-name="ce15" office:value-type="float" office:value="65023.55" calcext:value-type="float">
            <text:p>65 023,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20101:162</text:p>
          </table:table-cell>
          <table:table-cell table:style-name="ce15" office:value-type="float" office:value="130405.6" calcext:value-type="float">
            <text:p>130 405,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20101:178</text:p>
          </table:table-cell>
          <table:table-cell table:style-name="ce15" office:value-type="float" office:value="71682.59" calcext:value-type="float">
            <text:p>71 682,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110101:25</text:p>
          </table:table-cell>
          <table:table-cell table:style-name="ce15" office:value-type="float" office:value="149045.54" calcext:value-type="float">
            <text:p>149 045,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20101:151</text:p>
          </table:table-cell>
          <table:table-cell table:style-name="ce15" office:value-type="float" office:value="86045.23" calcext:value-type="float">
            <text:p>86 045,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120101:575</text:p>
          </table:table-cell>
          <table:table-cell table:style-name="ce15" office:value-type="float" office:value="141796.84" calcext:value-type="float">
            <text:p>141 796,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60413:38</text:p>
          </table:table-cell>
          <table:table-cell table:style-name="ce15" office:value-type="float" office:value="177600.53" calcext:value-type="float">
            <text:p>177 600,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20101:376</text:p>
          </table:table-cell>
          <table:table-cell table:style-name="ce15" office:value-type="float" office:value="71552.02" calcext:value-type="float">
            <text:p>71 552,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120101:380</text:p>
          </table:table-cell>
          <table:table-cell table:style-name="ce15" office:value-type="float" office:value="57319.96" calcext:value-type="float">
            <text:p>57 319,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20101:153</text:p>
          </table:table-cell>
          <table:table-cell table:style-name="ce15" office:value-type="float" office:value="86436.93" calcext:value-type="float">
            <text:p>86 436,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110101:8501</text:p>
          </table:table-cell>
          <table:table-cell table:style-name="ce15" office:value-type="float" office:value="140570.14" calcext:value-type="float">
            <text:p>140 570,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120101:173</text:p>
          </table:table-cell>
          <table:table-cell table:style-name="ce15" office:value-type="float" office:value="65806.97" calcext:value-type="float">
            <text:p>65 806,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20101:375</text:p>
          </table:table-cell>
          <table:table-cell table:style-name="ce15" office:value-type="float" office:value="189797.55" calcext:value-type="float">
            <text:p>189 797,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20101:572</text:p>
          </table:table-cell>
          <table:table-cell table:style-name="ce15" office:value-type="float" office:value="143284.64" calcext:value-type="float">
            <text:p>143 284,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1:120101:362</text:p>
          </table:table-cell>
          <table:table-cell table:style-name="ce15" office:value-type="float" office:value="103844.42" calcext:value-type="float">
            <text:p>103 844,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120101:366</text:p>
          </table:table-cell>
          <table:table-cell table:style-name="ce15" office:value-type="float" office:value="132021.56" calcext:value-type="float">
            <text:p>132 021,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13" office:value-type="string" calcext:value-type="string">
            <text:p>21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40201:4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060103: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060301: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101111:1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12401: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42053:3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42053: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2053: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42053: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2053:3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2053:7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2053:5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2053:7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2053: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2053:5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2053:2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2053:1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2053: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2053:2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53:1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2053: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2053:2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2053:2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2053:2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2053:2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2053:2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2053: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2053:3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2053:3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2053:4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2053:5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2053: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2053: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2053:2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2053: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2053:3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2053:2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2053:3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2053:2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2053:3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2053:3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2053:2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2053: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2053:5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2053:2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2053:2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2053: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2053: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2053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2053:5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2053:2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42053:2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2053:8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2053:2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2053:1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2053:3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2053: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2053:2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2053:3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2053:1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2053:2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2053:4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2053:4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2053:4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2053:5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2053: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2053: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2053:2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2053:3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2053: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2053:5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2053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2053:4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2053:3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2053: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2053:4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2053:2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2053:4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2053:5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2053:5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2053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2053:2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2053:7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2053:5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2053:2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2053: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2053:5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2053: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2053:2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2053:2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2053:7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2053:3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2053:4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2053:2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42053:3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2053:2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2053: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2053: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2053: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2053:2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2053:3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2053:5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2053:2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2053: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42053:8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2053:3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2053:2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2053:3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2053:4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2053:4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2053:3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2053: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2053:2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2053:2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2053:4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2053:4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2053:7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2053:2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2053: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2053:2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2053:5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53:4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2053:3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2053:2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2053:2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2053: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2053:3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2053:1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2053:2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2053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2053: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2053: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2053:2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2053:2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2053:2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2053: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2053:7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2053:2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2053:5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2053:4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2053:2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2053:4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42053:2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2053:2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42053:2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42053:3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2053:2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2053:2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2053:4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42053:2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42053:2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2053:3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2053: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2053:5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2053:1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42053: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42053:3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2053: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2053:2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2053:2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2053:5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2053:5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2053:3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2053:2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42053: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2053: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2053:2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2053: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2053:4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2053:4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42053: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42053:2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2053:3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2053: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2053:2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2053:2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2053:8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2053:4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42053:2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42053:2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42053:2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42053:2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42053:4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42053:3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42053:5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42053:3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2053: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2053: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42053:4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2053:8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2053: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2053: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2053:4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42053:2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42053: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42053:3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40429:4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40429:13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0771:5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42053: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40429:4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40429:3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0771:42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42053:1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42053:1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42053:1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42053:1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42053: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42053:1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42053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42053:1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42053: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40429:4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30225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42053: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42053:1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40429:4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42053:1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42053:1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0771:46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42053:1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40429:3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40429:3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42053:1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42053:1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42053:1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2053:1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2053: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42053: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42053:1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40429:4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771:42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40429:4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2053:1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40429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40429:13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42053:1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40429:3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40429:3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105:5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0771:3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0105:5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30054:29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0105:4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0105:69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30105:69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0771: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0185: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0105:5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21135:9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0771:5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42053: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40429:3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42053:1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40429:4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42053:1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42053:1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42053: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42053:1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40429:16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40429:4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42053:1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42053: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42053:1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42053: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42053:1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30771:46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40429:15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30771:45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40429:15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42053:1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42053:1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40429:3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42053:1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0771:5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42053:1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42006:3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2053:1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40429:1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40429:4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40429:4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42053:1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42053:1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40429:4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0054:3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40229: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2097: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32100: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40429:4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42053:1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42053:1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42053:1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42053:1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40429:4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30771:45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42053: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30771:46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40429:3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42053: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40429:4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40429:4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42053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42053:1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0771:5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40429:4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40429:4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21135: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30288: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40066: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30054:24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30105:69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30154: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0054:2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30105:4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30771: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42007:6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42053: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42053:1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42053:1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40429:3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42053:1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40429:4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40429:1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40429:15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1135:9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21135:9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1135: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30771:45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40429:4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40429:3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42053: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40429:13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40429:4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42053: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41547:3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0771:45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40429:4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42053:1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40835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0105:4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30054:2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30105:69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40305: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097: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0097: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30105:69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30105:5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30771: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30105:69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40176: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40723:1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30733: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30143: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40429:3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40429:4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40429:13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40429:4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42053:1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42053:1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42053:1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42053:1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40429:4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40429:15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40429:4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30771: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30771:5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40429:4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30771:4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40429:4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40429:4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40429:15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30771:42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40429:4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42053:1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30771:45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40429:4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40429:4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30771:45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30771:46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40429:15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42053: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42053: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30771:45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22019:2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21135:10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21135:9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21135:1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21135:11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21135:11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21135: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21135:1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21135:11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21135:10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21135:1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21135:10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21135:1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21135:11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21135:7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21135:1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21135: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21135:11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21135:1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21135:1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21135:10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21135: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21135:11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21135: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21135:1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21135:11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20949:19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20949:19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20949:4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20975: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20949: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20949:5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20949:4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20949:22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20949:6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20949:1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20949:20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20949: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20949:21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20949:20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20949:1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20975: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20949:6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20949: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20949:20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20949:6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20949: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20949:21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20949:22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20949:6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21135:11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20949: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20949:5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20949:20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0949:6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20949:4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20949:4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20949:20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20949:2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20949:1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20949: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20949:5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20949:1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20949:21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20949:20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20949: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20949:1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20949:22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20949:6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20949:2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20949:6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20975: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20949:1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20949:20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20949:21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0949:6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20949:6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20949:18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20949:5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20949:15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20949:6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20949:6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20949: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20949:2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20949:6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20949:4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20949:6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21135:11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21135: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21135:11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21135: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21135:11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21135:1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21135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21135:1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21135: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21135: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21135:1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21135:11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21135:10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21135:11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21135:1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21135:11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21135:11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21135:10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21135:10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21135: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21135:7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21135:11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21135: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21135:11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20949:22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20949:18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20949: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20949:5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20949:20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20949:19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20949:6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20949:6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20949:6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20949:6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20949:18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20949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20949:6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20949:20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20949:21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20949: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20949: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20949: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2:020949:20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2:020949:6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2:020949:6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2:020949:5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20949:22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20949:18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20949:1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2:020949:4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2:020949:6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2:020949:19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2:020949:2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20949:6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20949:6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20949:6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21135: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2:021135:11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2:021135:7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21135: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21135:1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21135:1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21135:7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21135: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21135:11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21135: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21135:1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21135:7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21135: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21135:1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21135: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21135:1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21135:11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2:021135:11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2:021135: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2:021135:1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2:021135:10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2:020949:21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12:020949:1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2:020949:4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12:020949:20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2:021135:1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2:020949:2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2:020949:20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12:020949:20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2:020949:6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20949:19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20949:20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20949:20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20949:4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20949:22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20949:4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2:020949:1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2:020949:20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2:020949:2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2:020949:22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12:020949:2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2:020949:20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2:020949:1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2:020949:22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12:020949:6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2:020949:19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2:020949: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2:020949:19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2:020949: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2:020949:4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2:020949:19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2:020949:6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2:020949:15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2:020949:6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2:020975: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12:020949:22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12:020949:6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12:020949:4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2:010237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12:010237:2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11:130202: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11:130202:37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12:010237:2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12:010237:2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11:130202: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11:130202:37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11:130202: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11:130202: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11:130202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11:130202: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11:130202:37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11:130202:37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2:020009:5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12:020009:5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12:020113:2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12:020113:4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2:020009:5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2:020113:3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2:020113:4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11:140106: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12:012070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2:000000:3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2:020009:4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2:020009:3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12:020113:3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2:020113: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2:020009:5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20113:3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2:020113:3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20009:5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20113: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20113:4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2:020009:5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2:020009:5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2:020113: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10553:25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20113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2:020009:5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2:020009: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20113:2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2:020113:3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20113:4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2:010237:2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00000:88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2:010237: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1:130202: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1:130202:37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1:130202: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2:020113: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20490: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20113:4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20113: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20009:5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2:020009:5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2:020009:4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2:020113:3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2:020113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2:020949:1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2:020949:1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2:020112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2:020949:1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2:020949:1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2:020949:1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2:020289:13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2:020949: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2:020949:15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2:000000:3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1:130202:37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2:010632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1:130202: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2:010237: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11:130202: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2:010237:2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2:010632: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2:010237:2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2:020010:6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2:020010:5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2:010237:2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1:130202:37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1:130202: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1:130202: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1:130202:37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1:130202:37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2:020010:5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11:130202:37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12:020949: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12:020949:15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11:130202:37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12:020009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12:020113:3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12:020009: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12:020296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12:020113:4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12:020009:5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12:020113:3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12:020113:3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12:020113:3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12:020113:3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2:000000:9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2:020113:2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2:020009:3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11:130202:37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2:020113:2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12:020113:2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12:020113:2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12:020113:2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12:020113:3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12:020113:3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12:020009:5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12:020009:5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12:020113: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2:020027:1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2:020949:15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2:010237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1:130202:37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2:020009:5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2:020113: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2:020009: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2:020113:3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2:020009: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2:020113:2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2:020113:3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1:130202: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11:130202:37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12:010237:2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11:130202: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12:020259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12:020949: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12:020949:15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2:020949: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12:020949:1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12:020847:5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12:020949: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12:020949:1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11:130202:37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1:130202: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1:130313: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11:130202:37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11:130202: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12:020113: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12:020009:5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12:020113:3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12:020113:3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12:020113:2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12:020113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12:020297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12:020009:3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12:020009:4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12:020113: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11:130202:37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11:130202:37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11:130202: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11:130202: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11:130202: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12:010431:20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12:020658:1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12:020113:3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12:020009:5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12:020067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12:020009:5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12:020009:5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12:010083: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12:020113: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2:020113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2:020113:3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2:020009:4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2:020009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2:020113:4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2:020113: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2:020067: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2:020067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11:130202:30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11:130202:29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11:130202:37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1:130202:34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11:130202:36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11:130202:28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1:130202: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1:130202:28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1:130202:34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11:130202:29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1:130202:34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1:130202:36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1:130202:31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11:130202:28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1:130202:34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1:130202:30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1:130202:34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1:130202:36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1:130202:33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1:130202:29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1:130202:28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1:130202:29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1:130202:29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1:130202:32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1:130202:31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1:130202:3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1:130202:29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1:130202:33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1:130202:29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1:130202:32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1:130202:36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1:130202:33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1:130202:28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1:130202:28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1:130202:36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1:130202:29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1:130202:29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1:130202:33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1:130202:32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1:130202:31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1:130202:29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1:130202:30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1:130202: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1:130202:36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1:130202:33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1:130202:36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1:130202:31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1:130202:29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1:130202:29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1:130202:29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1:130202:28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1:130202:33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1:130202:33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1:130202:33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1:130202:33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1:130202:34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1:130202:29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1:130202:34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1:130202:34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1:130202:36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1:130202:32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1:130202:36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1:130202:29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1:130202: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1:130202:3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1:130202:36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1:130202:36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1:130202:32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1:130202:3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1:130202:34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1:130202:33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1:130202:30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1:130202:36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1:130202:31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1:130202:29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11:130202:3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1:130202:31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1:130202:28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1:130202:34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1:130202:29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11:130202:36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1:130202:36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1:130202:33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1:130202:36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1:130202:37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1:130202:29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11:130202:32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1:130202:29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1:130202:36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1:130202:29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1:130202:31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1:130202:34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1:130202:34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1:130202:36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11:130202:30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11:130202: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1:130202:29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1:130202:34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1:130202:29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1:130202:32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1:130202:33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1:130202:28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11:130202:34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11:130202:3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11:130202:28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1:130202:34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1:130202:36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1:130202:36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11:130202:31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11:130202:37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1:130202:31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1:130202:29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11:130202:32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1:130202:32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11:130202:30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11:130202:31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11:130202:32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11:130202:36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11:130202:28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11:130202:33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11:130202:30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11:130202:34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11:130202:29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11:130202:29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11:130202:36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1:130202:30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1:130202:31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1:130202:36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1:130202:33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1:130202:29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1:130202:36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1:130202:29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1:130202:33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1:130202:28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1:130202:28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1:130202:29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1:130202:3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1:130202:32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1:130202:33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1:130202:28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1:130202:28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1:130202:33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1:130202:34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1:130202:29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1:130202:30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1:130202:32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1:130202:29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1:130202:29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1:130202:29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1:130202:31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1:130202:34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1:130202:32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1:130202:29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1:130202:31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11:130202:28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1:130202:34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1:130202:29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11:130202:36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11:130202:29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1:130202:33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1:130202:28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1:130202:37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1:130202:28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1:130202:32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1:130202:32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1:130202:29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1:130202:28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1:130202:29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1:130202:36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1:130202:31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1:130202:29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1:130202:32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1:130202:29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1:130202:29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1:130202:32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1:130202:3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1:130202:29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1:130202:30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1:130202:36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1:130202:34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1:130202:29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1:130202:33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1:130202:32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1:130202:29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1:130202: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1:130202:30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1:130202:28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1:130202:28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11:130202:33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1:130202:22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1:130202:24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1:130202:2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1:130202:2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1:130202:27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1:130202:2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1:130202:21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1:130202:2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1:130202:26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1:130202:2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1:130202:27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1:130202:26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1:130202:26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1:130202:25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1:130202:2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11:130202:24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11:130202:26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11:130202:24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11:130202:27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11:130202:24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11:130202:24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11:130202:2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11:130202:24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11:130202:21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11:130202:26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11:130202: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11:130202: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11:130202:22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11:130202:27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11:130202:26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11:130202:24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11:130202:2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11:130202:23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11:130202: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11:130202:23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11:130202:23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11:130202:2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11:130202:22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11:130202:23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11:130202:23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11:130202:22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11:130202:23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11:130202:24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11:130202:23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11:130202:23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11:130202:27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11:130202:27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11:130202:24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11:130202:27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11:130202:26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11:130202:23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11:130202:23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11:130202:27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11:130202:2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11:130202:25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11:130202:26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11:130202:2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11:130202:27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11:130202:26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11:130202:2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11:130202:24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11:130202:28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11:130202:25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11:130202:22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11:130202:27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11:130202:26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11:130202:2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11:130202:23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11:130202:24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11:130202:24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11:130202:22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11:130202:22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11:130202:2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11:130202:27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11:130202:27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11:130202:2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11:130202:2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11:130202:27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11:130202:27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11:130202:25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11:130202:25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11:130202:27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11:130202:21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11:130202:26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11:130202:27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11:130202:2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11:130202:25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11:130202:24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11:130202:27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11:130202:27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11:130202:24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11:130202:25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11:130202:26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11:130202:24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11:130202:2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11:130202:25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11:130202: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11:130202:27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11:130202:26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11:130202:23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11:130202:23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11:130202:22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11:130202:22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11:130202:23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11:130202:2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11:130202:23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11:130202:23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11:130202:23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11:130202:27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11:130202:23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11:130202:23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11:130202:26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11:130202:26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11:130202:27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11:130202:2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11:130202:24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11:130202:2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11:130202:26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11:130202:2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11:130202:2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11:130202:2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11:130202:22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11:130202:23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11:130202:2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11:130202:23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11:130202:22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11:130202:22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11:130202:23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11:130202:23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11:130202:22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11:130202:23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11:130202:23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11:130202:23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11:130202:24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11:130202:24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11:130202:27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11:130202:26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11:130202:25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11:130202:2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11:130202:27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11:130202:2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11:130202:25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11:130202:26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11:130202:22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11:130202:27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11:130202:27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11:130202:26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11:130202:27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11:130202:2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11:130202:2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11:130202:2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11:130202:27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11:130202:23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11:130202:27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11:130202:27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11:130202:2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11:130202:24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11:130202:27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11:130202:2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11:130202:24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11:130202:26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11:130202:22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11:130202:2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11:130202:24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11:130202:23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11:130202:22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11:130202:2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11:130202:2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11:130202:22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11:130202:22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11:130202:22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11:130202:27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11:130202:25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11:130202:22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11:130202:27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11:130202:26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11:130202: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11:130202: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11:130202:26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11:130202:2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11:130202:2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11:130202:27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11:130202:25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11:130202:24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11:130202:21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11:130202:24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11:130202:26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11:130202:27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11:130202:23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11:130202:22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11:130202:22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11:130202:23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11:130202:24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11:130202:2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11:130202:22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11:130202:23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11:130202:23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11:130202:22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11:130202:23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11:130202:14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11:130202: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11:130201:9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11:130202: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11:130201:8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11:130202:13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11:130202:1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11:130201:8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11:130202:2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11:130201:9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11:130202:19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11:130202:13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11:130202:19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11:130201:9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11:130201: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11:130202:19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11:130202: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11:130202:1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11:130201:9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11:130201:8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11:130202:20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11:130202:1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11:130201:8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11:130202:1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11:130202:1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11:130202: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11:130202: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11:130202:18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11:130202:13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11:130201:9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11:130202: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11:130202: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11:130202:13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11:130201:9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11:130201:9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11:130202:18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11:130202:19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11:130202:1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11:130201: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11:130202:14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11:130202: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11:130202:2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11:130202:18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11:130201:9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11:130202: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11:130202:18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11:130202:2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11:130201:9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11:130202:20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11:130201:8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11:130202: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11:130202:1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11:130202:1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11:130201:9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11:130201:9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11:130202:20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11:130201:9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11:130202:1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11:130202:13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11:130202:2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11:130201:9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11:130202: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11:130202:14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11:130201:9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11:130202:1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11:130202:14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11:130202:1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11:130202: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11:130202:1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11:130202:1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11:130201:9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11:130202:1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11:130202:20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11:130202: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11:130202: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11:130201:9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11:130202:13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11:130202:12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11:130202:19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11:130202:1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11:130201:8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11:130202:1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11:130201:9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11:130201:8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11:130201:9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11:130201:9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11:130201:9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11:130202:20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11:130201:9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11:130202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11:130201:8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11:130202:12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11:130202:12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11:130202:13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11:130201:9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11:130202: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11:130201:9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11:130202:21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11:130202:1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11:130201:8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11:130202:20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11:130202:2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11:130202:13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11:130202:14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11:130202:13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11:130202:19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11:130202:1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11:130201:8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11:130202:14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11:130202:12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11:130202:18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11:130202:1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11:130202:12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11:130202:14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11:130201:8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11:130202:14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11:130202:2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11:130202:18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11:130202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11:130202:18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11:130202:1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11:130201:8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11:130202:20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11:130202:14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11:130202:19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11:130202:20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11:130202:1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11:130202:19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11:130202:19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11:130201: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11:130202:1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11:130201:9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11:130202:19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11:130201:9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11:130202:1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11:130201:9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11:130202:1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11:130202: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11:130202:1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11:130202: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11:130201:8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11:130201: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11:130202: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11:130201:9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11:130202:2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11:130202:1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11:130201:8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11:130202: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11:130202:13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11:130202:1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11:130202:19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11:130202: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11:130201:8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11:130202:1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11:130202:18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11:130202: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11:130201: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11:130201:8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11:130201:9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11:130202:19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11:130202:2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11:130201:9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11:130201: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11:130201: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11:130202:1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11:130202: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11:130202:20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11:130201:9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11:130202:20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11:130202:12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11:130202:20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11:130202:19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11:130202: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11:130201:8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11:130202: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11:130202:1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11:130202:18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11:130202:1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11:130201:9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11:130202:14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11:130201:8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11:130202:1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11:130202:1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11:130201:9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11:130202:19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11:130202:12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11:130201:9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11:130202:21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11:130202:19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11:130202:18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11:130202:1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11:130202:18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11:130201:9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11:130202:13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11:130202:18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11:130202:14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11:130201:9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11:130202:19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11:130202:12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11:130202:19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11:130201:49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11:130201:8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11:130201:51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11:130201:45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11:130201:50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11:130201:51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11:130201:45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11:130201:48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11:130201:8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11:130201:49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11:130201:45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11:130201:8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11:130201:8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11:130201:7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11:130201: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11:130201:8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11:130201:48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11:130201:48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11:130201:8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11:130201:44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11:130201:46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11:130201:49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11:130201:46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11:130201:44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11:130201:7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11:130201:44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11:130201:51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11:130201:44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11:130201:8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11:130201:47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11:130201:7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11:130201:50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11:130201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11:130201:5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11:130201: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11:130201:50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11:130201:48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11:130201:48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11:130201:49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11:130201:48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11:130201:49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11:130201:45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11:130201:50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11:130201: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11:130201:8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11:130201: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11:130201:44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11:130201:48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11:130201:45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11:130201:5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11:130201:48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11:130201:49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11:130201: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11:130201:51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11:130201:50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11:130201:48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11:130201: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11:130201:5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11:130201:48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11:130201:8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11:130201:44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11:130201:8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11:130201:45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11:130201:44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11:130201:49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11:130201:8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11:130201:49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11:130201:49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11:130201:8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11:130201:50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11:130201: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11:130201:44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11:130201:44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11:130201:47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11:130201:8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11:130201:45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11:130201:49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11:130201:49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11:130201:51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11:130201:45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11:130201:44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11:130201: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11:130201:49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11:130201:50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11:130201:48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11:130201:8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11:130201:50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11:130201:49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11:130201:46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11:130201:44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11:130201:51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11:130201:48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11:130201:49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11:130201:8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11:130201:46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11:130201:8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11:130201:49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11:130201:50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11:130201:49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11:130201:7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11:130201:8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11:130201:49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11:130201:47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11:130201:44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11:130201:50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11:130201:49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11:130201:49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11:130201:8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11:130201:8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11:130201:44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11:130201:49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11:130201:44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11:130201:48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11:130201:46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11:130201: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11:130201: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11:130201:51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11:130201:49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11:130201:49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11:130201:8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11:130201:45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11:130201:46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11:130201:49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11:130201:47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11:130201:49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11:130201:45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11:130201:49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11:130201:49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11:130201:49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11:130201:49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11:130201:50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11:130201:49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11:130201:50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11:130201:8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11:130201:49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11:130201:47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11:130201:8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11:130201:49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11:130201:44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11:130201:7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11:130201:49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11:130201:7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11:130201:49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11:130201:48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11:130201:49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11:130201:49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11:130201:51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11:130201:50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11:130201:46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11:130201: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11:130201:44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11:130201:49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11:130201: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11:130201:49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11:130201:44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11:130201:49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11:130201:49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11:130201:44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11:130201:50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11:130201:8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11:130201:44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11:130201:50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11:130201:45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11:130201:7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11:130201:49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11:130201:48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11:130201:47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11:130201:5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11:130201:8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11:130201:50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11:130201:8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11:130201:7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11:130201:48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11:130201:48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11:130201:8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11:130201:44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11:130201:50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11:130201:8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11:130201: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11:130201:50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11:130201:45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11:130201:45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11:130201:47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11:130201:49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11:130201:49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11:130201:8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11:130201:49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11:130201:49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11:130201:5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11:130201:49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11:130201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11:130201:50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11:130201:51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11:130201:47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11:130201:8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11:130201: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11:130201:8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11:130201:43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11:130201:39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11:130201:44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11:130201:40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11:130201:43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11:130201:43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11:130201:42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11:130201:42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11:130201:43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11:130201:40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11:130201:40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11:130201:39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11:130201:40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11:130201:43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11:130201:42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11:130201:4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11:130201:39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11:130201:41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11:130201:42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11:130201:42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11:130201:40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11:130201:41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11:130201:41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11:130201:39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11:130201:41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11:130201:41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11:130201:39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11:130201:43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11:130201: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11:130201:39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11:130201:40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11:130201:39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11:130201:4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11:130201:43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11:130201:4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11:130201:42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11:130201:41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11:130201:4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11:130201:39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11:130201:39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11:130201:42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11:130201:39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11:130201:42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11:130201:39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11:130201:42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11:130201:40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11:130201: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11:130201:43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11:130201:42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11:130201:43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11:130201:42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11:130201:41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11:130201:41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11:130201:40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11:130201:40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11:130201:41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11:130201:4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11:130201:41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11:130201:39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11:130201:42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11:130201:39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11:130201:40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11:130201:42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11:130201:43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11:130201:43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11:130201:41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11:130201:41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11:130201:42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11:130201:40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11:130201:43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11:130201:41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11:130201:40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11:130201:39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11:130201:42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11:130201:39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11:130201:42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11:130201:4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11:130201:41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11:130201:43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11:130201:43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11:130201:42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11:130201:40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11:130201:40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11:130201:42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11:130201:41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11:130201:39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11:130201:43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11:130201:43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11:130201:40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11:130201:42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11:130201:4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11:130201:42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11:130201:42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11:130201:40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11:130201:42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11:130201:42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11:130201:40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11:130201:41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11:130201:39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11:130201:42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11:130201:41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11:130201:43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11:130201:41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11:130201:40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11:130201:42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11:130201:39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11:130201:39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11:130201:39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11:130201:40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11:130201:43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11:130201:42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11:130201:42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11:130201:40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11:130201:39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11:130201:41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11:130201:42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11:130201:4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11:130201:40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11:130201:4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11:130201:42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11:130201:41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11:130201:4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11:130201:40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11:130201:40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11:130201:42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11:130201:41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11:130201:40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11:130201:43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11:130201:41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11:130201:41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11:130201:42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11:130201:40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11:130201:41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11:130201:40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11:130201:4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11:130201:39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11:130201:43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11:130201:43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11:130201:44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11:130201:40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11:130201:43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11:130201:42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11:130201:43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11:130201:39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11:130201:43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11:130201:43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11:130201:43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11:130201:4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11:130201:40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11:130201:42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11:130201:39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11:130201:39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11:130201:41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11:130201:43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11:130201:4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11:130201:43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11:130201:4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11:130201:41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11:130201:42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11:130201:43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11:130201:42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11:130201:42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11:130201:42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11:130201:43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11:130201:43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11:130201:39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11:130201:40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11:130201:41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11:130201:39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11:130201:40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11:130201:41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11:130201:43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11:130201:40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11:130201:43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11:130201:40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11:130201:42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11:130201:43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11:130201:43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11:130201:40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11:130201:39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11:130201:39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11:130201:42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11:130201:41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11:130201:40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11:130201:40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11:130201:41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11:130201:42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11:130201:43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11:130201:42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11:130201:41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11:130201:40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11:130201:42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11:130201:40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11:130201:4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11:130201:41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11:130201:40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11:130201:41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11:130201:40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11:130201:40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11:130201:2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11:130201:15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11:130201: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11:130201:38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11:130201:14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11:130201: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11:130201:36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11:130201:14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11:130201:15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11:130201:1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11:130201:18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11:130201:37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11:130201:37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11:130201:1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11:130201:20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11:130201:19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11:130201:15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11:130201:1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11:130201:17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11:130201:15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11:130201:1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11:130201: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11:130201:14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11:130201:24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11:130201:36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11:130201:32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11:130201:38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11:130201:36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11:130201:14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11:130201:38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11:130201:38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11:130201:37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11:130201:38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11:130201:38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11:130201:39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11:130201:38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11:130201:23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11:130201:23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11:130201: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11:130201:3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11:130201:38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11:130201:36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11:130201:34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11:130201:38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11:130201:36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11:130201: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11:130201:37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11:130201:29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11:130201:22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11:130201:30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11:130201:33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11:130201:2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11:130201:2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11:130201:38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11:130201:24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11:130201:28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11:130201:38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11:130201:25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11:130201:38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11:130201:30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11:130201:36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11:130201:35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11:130201:19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11:130201:14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11:130201:18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11:130201:20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11:130201:30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11:130201:2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11:130201:14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11:130201:2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11:130201:15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11:130201: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11:130201:26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11:130201:14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11:130201:36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11:130201:1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11:130201:18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11:130201:2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11:130201:14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11:130201:34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11:130201:25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11:130201:38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11:130201:37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11:130201:39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11:130201:38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11:130201:39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11:130201:39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11:130201:37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11:130201:38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11:130201:30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11:130201:14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11:130201:36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11:130201:31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11:130201:38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11:130201:15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11:130201:1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11:130201:15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11:130201:20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11:130201:15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11:130201:1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11:130201:26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11:130201:28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11:130201:38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11:130201:2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11:130201:39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11:130201:39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11:130201:1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11:130201: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11:130201:35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11:130201:20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11:130201:38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11:130201:36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11:130201:15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11:130201:2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11:130201: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11:130201:37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11:130201:19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11:130201:17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11:130201:14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11:130201:29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11:130201:15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11:130201:17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11:130201:15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11:130201:39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11:130201: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11:130201:36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11:130201:38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11:130201:2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11:130201:27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11:130201:38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11:130201:1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11:130201:15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11:130201:39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11:130201:36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11:130201:35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11:130201:38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11:130201:36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11:130201:31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11:130201:19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11:130201:2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11:130201:36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11:130201:1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11:130201:2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11:130201: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11:130201: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11:130201:28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11:130201:23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11:130201:38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11:130201:36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11:130201:2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11:130201:36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11:130201:2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11:130201: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11:130201:21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11:130201:2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11:130201:18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11:130201:14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11:130201:14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11:130201:36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11:130201:39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11:130201:35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11:130201:38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11:130201:37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11:130201:27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11:130201:28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11:130201:38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11:130201: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11:130201:14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11:130201:38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11:130201:14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11:130201:20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11:130201:36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11:130201: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11:130201:19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11:130201:14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11:130201:15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11:130201:14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11:130201:18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11:130201:28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11:130201:14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11:130201:1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30:11:130201:21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30:11:130201:3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30:11:130201:2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30:11:130201:1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30:11:130201:38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30:11:130201:36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30:11:130201:14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30:11:130201:15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30:11:130201:1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30:11:130201:14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30:11:130201:27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30:11:130201:14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30:11:130201:1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30:11:130201: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30:11:130201:14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30:11:130201:1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30:11:130201:1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30:11:130201:36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30:11:130201:30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30:11:130201:13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30:11:130201:13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30:11:130201:11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30:11:130201:11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30:11:130201:12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30:11:130201:13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30:11:130201:10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30:11:130201:1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30:11:130201:12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30:11:130201:14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30:11:130201:11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30:11:130201:1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30:11:130201:12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30:11:130201:1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30:11:130201:11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30:11:130201:13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30:11:130201: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30:11:130201:11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30:11:130201:11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30:11:130201:12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30:11:130201:13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30:11:130201:11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30:11:130201:12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30:11:130201:13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30:11:130201:13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30:11:130201:12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30:11:130201:12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30:11:130201:10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30:11:130201: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30:11:130201:13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30:11:130201:13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30:11:130201:1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30:11:130201:13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30:11:130201:12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30:11:130201:14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30:11:130201:12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30:11:130201:12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30:11:130201:12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30:11:130201:13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30:11:130201:10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30:11:130201:1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30:11:130201:11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30:11:130201:12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30:11:130201:12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30:11:130201:14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30:11:130201:13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30:11:130201:10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30:11:130201:13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30:11:130201:11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30:11:130201:14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30:11:130201:11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30:11:130201:11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30:11:130201:13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30:11:130201:13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30:11:130201:140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30:11:130201:13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30:11:130201:11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30:11:130201:12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30:11:130201:11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30:11:130201:13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30:11:130201:11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30:11:130201:13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30:11:130201:12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30:11:130201:1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30:11:130201:11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30:11:130201:13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30:11:130201:13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30:11:130201:13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30:11:130201:12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30:11:130201:12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30:11:130201:12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30:11:130201:13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30:11:130201:11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30:11:130201:13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30:11:130201:13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30:11:130201:14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30:11:130201:11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30:11:130201:10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30:11:130201:13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30:11:130201:12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30:11:130201:1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30:11:130201:12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30:11:130201:10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30:11:130201:1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30:11:130201:13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30:11:130201:11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30:11:130201:13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30:11:130201:12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30:11:130201:14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30:11:130201:11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30:11:130201:12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30:11:130201:12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30:11:130201:13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30:11:130201:12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30:11:130201:1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30:11:130201:11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30:11:130201:13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30:11:130201:11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30:11:130201:13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30:11:130201:1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30:11:130201:13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30:11:130201:13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30:11:130201:13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30:11:130201:1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30:11:130201:13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30:11:130201:11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30:11:130201:11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30:11:130201:11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30:11:130201:13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30:11:130201:13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30:11:130201:1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30:11:130201:12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30:11:130201:11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30:11:130201:12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30:11:130201:11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30:11:130201:117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30:11:130201:13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30:11:130201:12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30:11:130201:14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30:11:130201:13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30:11:130201:11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30:11:130201:10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30:11:130201:13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30:11:130201:13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30:11:130201:13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30:11:130201:10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30:11:130201:1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30:11:130201:12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30:11:130201:11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30:11:130201:11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30:11:130201:13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30:11:130201:13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30:11:130201:1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30:11:130201:12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30:11:130201:13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30:11:130201:13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30:11:130201:13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30:11:130201:12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30:11:130201:12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30:11:130201:13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30:11:130201:11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30:11:130201: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30:11:130201:10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30:11:130201:12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30:11:130201:13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30:11:130201:11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30:11:130201:11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30:11:130201:11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30:11:130201:11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30:11:130201:11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30:11:130201:11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30:11:130201:13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30:11:130201:10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30:11:130201: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30:11:130201:14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30:11:130201:12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30:11:130201:13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30:11:130201:11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30:11:130201:12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30:11:130201:129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30:11:130201:11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30:11:130201:13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30:11:130201:1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30:11:130201:13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30:11:130201:10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30:11:130201:10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30:11:130201:1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30:11:130201:13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30:11:130201:10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30:11:130201:11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30:11:130201:11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30:11:130201:11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30:11:130201:13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30:11:130201:11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30:11:130201:13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30:11:130201:13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30:11:130201:11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30:11:130201:13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30:11:130201:1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30:11:130201:12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30:11:130201:10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30:11:130201:13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30:11:130201:12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30:11:130201:11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30:11:130201:11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30:11:130201:11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30:11:130201:11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30:11:130201:13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30:11:130201:13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30:11:130201:12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30:11:130201:12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30:11:130201:12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30:11:130201:13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30:11:130201:12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30:11:130201:14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30:11:130201:13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30:11:130201:11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30:11:130201:12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30:11:130201:10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30:11:130201:12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30:11:130201:10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30:11:130201:10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30:09:150404: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30:09:150404:1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30:11:130201:10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30:11:130201:10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30:09:100405:28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30:09:130319:2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30:09:100107:7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30:09:150403:2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30:09:150403:2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30:11:130201:10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30:11:130201:10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30:11:130201:10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30:11:130201:10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30:11:130201:10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30:11:130201:10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30:11:130201:10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30:11:130201:10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30:11:060102:4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30:11:130201:10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30:10:110305: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30:09:140201:4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30:09:150403: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30:09:130306:1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30:09:150404: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30:11:130201:10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30:11:130201:10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30:11:130201:10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30:11:130201:10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30:11:130201:10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30:11:130201:106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30:09:150403:2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30:09:150604: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30:09:130306:1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30:11:130201:10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30:11:130201:10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30:11:130201:10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30:11:130201:10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30:11:130201:10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30:09:110603:6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30:09:130313:3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30:09:130318: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30:09:150404: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30:09:150403:1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30:09:150501: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30:09:130306:1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30:11:130201:10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30:11:130201:10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30:09:130319:2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30:09:100405:28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30:11:130201: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30:11:130201:10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30:11:060102:2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30:11:130201:10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30:11:130201:10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30:11:130201:10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30:11:110101:154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30:11:130201:10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30:09:130101:3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30:09:130316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30:06:100631: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30:06:100630:1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30:06:100639: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30:06:100631:1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30:06:100639: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30:06:100639: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30:06:080101:22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30:06:100632: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30:06:100631: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30:06:000000:19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30:06:100639: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30:06:100639: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30:09:050414:10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30:08:120114:1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30:08:120115:31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30:06:100639:3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30:08:120119: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30:06:101111:2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30:08:120114:6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30:08:120114:1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30:08:120114:1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30:06:101101: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30:06:101101: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30:06:101111:17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30:06:101103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30:05:020102: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30:08:110110:21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30:08:120114:3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13" office:value-type="string" calcext:value-type="string">
            <text:p>30:08:120114: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13" office:value-type="string" calcext:value-type="string">
            <text:p>30:06:101101: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13" office:value-type="string" calcext:value-type="string">
            <text:p>30:08:120114:1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13" office:value-type="string" calcext:value-type="string">
            <text:p>30:08:120114:6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13" office:value-type="string" calcext:value-type="string">
            <text:p>30:08:120114:43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13" office:value-type="string" calcext:value-type="string">
            <text:p>30:06:100639: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13" office:value-type="string" calcext:value-type="string">
            <text:p>30:06:100632: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13" office:value-type="string" calcext:value-type="string">
            <text:p>30:06:080301:3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13" office:value-type="string" calcext:value-type="string">
            <text:p>30:06:100631: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13" office:value-type="string" calcext:value-type="string">
            <text:p>30:06:100631: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13" office:value-type="string" calcext:value-type="string">
            <text:p>30:06:000000:18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13" office:value-type="string" calcext:value-type="string">
            <text:p>30:06:100630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13" office:value-type="string" calcext:value-type="string">
            <text:p>30:04:170101:81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13" office:value-type="string" calcext:value-type="string">
            <text:p>30:06:101109:15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13" office:value-type="string" calcext:value-type="string">
            <text:p>30:06:080101:21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13" office:value-type="string" calcext:value-type="string">
            <text:p>30:06:070101:9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13" office:value-type="string" calcext:value-type="string">
            <text:p>30:06:100639: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13" office:value-type="string" calcext:value-type="string">
            <text:p>30:06:080301:3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13" office:value-type="string" calcext:value-type="string">
            <text:p>30:06:080301:3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13" office:value-type="string" calcext:value-type="string">
            <text:p>30:06:080301:3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13" office:value-type="string" calcext:value-type="string">
            <text:p>30:08:010602: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13" office:value-type="string" calcext:value-type="string">
            <text:p>30:06:100631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13" office:value-type="string" calcext:value-type="string">
            <text:p>30:08:120114:3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13" office:value-type="string" calcext:value-type="string">
            <text:p>30:08:120115: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13" office:value-type="string" calcext:value-type="string">
            <text:p>30:09:050414:10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13" office:value-type="string" calcext:value-type="string">
            <text:p>30:06:100639: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13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13" office:value-type="string" calcext:value-type="string">
            <text:p>30:06:101102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13" office:value-type="string" calcext:value-type="string">
            <text:p>30:08:120114:1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13" office:value-type="string" calcext:value-type="string">
            <text:p>30:08:120114:6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13" office:value-type="string" calcext:value-type="string">
            <text:p>30:08:120115: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13" office:value-type="string" calcext:value-type="string">
            <text:p>30:06:100635:2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13" office:value-type="string" calcext:value-type="string">
            <text:p>30:08:120114: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13" office:value-type="string" calcext:value-type="string">
            <text:p>30:06:101112: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13" office:value-type="string" calcext:value-type="string">
            <text:p>30:06:101111:2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13" office:value-type="string" calcext:value-type="string">
            <text:p>30:08:120114:6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13" office:value-type="string" calcext:value-type="string">
            <text:p>30:08:120114: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13" office:value-type="string" calcext:value-type="string">
            <text:p>30:08:120115:3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13" office:value-type="string" calcext:value-type="string">
            <text:p>30:08:120114:6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13" office:value-type="string" calcext:value-type="string">
            <text:p>30:08:010602:1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13" office:value-type="string" calcext:value-type="string">
            <text:p>30:08:120114:59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13" office:value-type="string" calcext:value-type="string">
            <text:p>30:06:101102:5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13" office:value-type="string" calcext:value-type="string">
            <text:p>30:08:120114: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13" office:value-type="string" calcext:value-type="string">
            <text:p>30:08:120114:6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13" office:value-type="string" calcext:value-type="string">
            <text:p>30:08:120114:4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13" office:value-type="string" calcext:value-type="string">
            <text:p>30:06:101109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13" office:value-type="string" calcext:value-type="string">
            <text:p>30:06:070101:9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13" office:value-type="string" calcext:value-type="string">
            <text:p>30:06:150101:14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13" office:value-type="string" calcext:value-type="string">
            <text:p>30:05:040131:6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13" office:value-type="string" calcext:value-type="string">
            <text:p>30:05:030116: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13" office:value-type="string" calcext:value-type="string">
            <text:p>30:06:100639: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13" office:value-type="string" calcext:value-type="string">
            <text:p>30:06:100639: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13" office:value-type="string" calcext:value-type="string">
            <text:p>30:04:170101:81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13" office:value-type="string" calcext:value-type="string">
            <text:p>30:08:110110:21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13" office:value-type="string" calcext:value-type="string">
            <text:p>30:08:120114:4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13" office:value-type="string" calcext:value-type="string">
            <text:p>30:08:120114: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13" office:value-type="string" calcext:value-type="string">
            <text:p>30:08:120115:3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13" office:value-type="string" calcext:value-type="string">
            <text:p>30:05:030101:3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13" office:value-type="string" calcext:value-type="string">
            <text:p>30:06:101101: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13" office:value-type="string" calcext:value-type="string">
            <text:p>30:06:101112:11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13" office:value-type="string" calcext:value-type="string">
            <text:p>30:08:120115:9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13" office:value-type="string" calcext:value-type="string">
            <text:p>30:08:120114:62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13" office:value-type="string" calcext:value-type="string">
            <text:p>30:08:120115: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13" office:value-type="string" calcext:value-type="string">
            <text:p>30:08:120114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13" office:value-type="string" calcext:value-type="string">
            <text:p>30:08:120114:57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13" office:value-type="string" calcext:value-type="string">
            <text:p>30:08:120114:37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13" office:value-type="string" calcext:value-type="string">
            <text:p>30:08:120114:6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13" office:value-type="string" calcext:value-type="string">
            <text:p>30:06:101103: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13" office:value-type="string" calcext:value-type="string">
            <text:p>30:06:101102: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13" office:value-type="string" calcext:value-type="string">
            <text:p>30:08:120114:5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13" office:value-type="string" calcext:value-type="string">
            <text:p>30:06:101109: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13" office:value-type="string" calcext:value-type="string">
            <text:p>30:06:101103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13" office:value-type="string" calcext:value-type="string">
            <text:p>30:08:120114:6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13" office:value-type="string" calcext:value-type="string">
            <text:p>30:06:101111:1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13" office:value-type="string" calcext:value-type="string">
            <text:p>30:08:120115: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13" office:value-type="string" calcext:value-type="string">
            <text:p>30:08:120115:1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13" office:value-type="string" calcext:value-type="string">
            <text:p>30:06:101102: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13" office:value-type="string" calcext:value-type="string">
            <text:p>30:08:120115:3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13" office:value-type="string" calcext:value-type="string">
            <text:p>30:06:100639: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13" office:value-type="string" calcext:value-type="string">
            <text:p>30:06:100639: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13" office:value-type="string" calcext:value-type="string">
            <text:p>30:08:110109:520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13" office:value-type="string" calcext:value-type="string">
            <text:p>30:06:100630: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13" office:value-type="string" calcext:value-type="string">
            <text:p>30:06:100631: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13" office:value-type="string" calcext:value-type="string">
            <text:p>30:06:100639: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13" office:value-type="string" calcext:value-type="string">
            <text:p>30:06:100639: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13" office:value-type="string" calcext:value-type="string">
            <text:p>30:06:100632:2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13" office:value-type="string" calcext:value-type="string">
            <text:p>30:06:100632: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13" office:value-type="string" calcext:value-type="string">
            <text:p>30:06:100630:1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13" office:value-type="string" calcext:value-type="string">
            <text:p>30:06:080101:22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13" office:value-type="string" calcext:value-type="string">
            <text:p>30:06:080101:22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13" office:value-type="string" calcext:value-type="string">
            <text:p>30:06:100630: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13" office:value-type="string" calcext:value-type="string">
            <text:p>30:08:120114:3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13" office:value-type="string" calcext:value-type="string">
            <text:p>30:06:100632:4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13" office:value-type="string" calcext:value-type="string">
            <text:p>30:06:100630:1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13" office:value-type="string" calcext:value-type="string">
            <text:p>30:04:120201: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13" office:value-type="string" calcext:value-type="string">
            <text:p>30:04:170101:814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13" office:value-type="string" calcext:value-type="string">
            <text:p>30:04:170101:81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13" office:value-type="string" calcext:value-type="string">
            <text:p>30:04:170101:81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13" office:value-type="string" calcext:value-type="string">
            <text:p>30:04:050101:104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13" office:value-type="string" calcext:value-type="string">
            <text:p>30:04:050101:842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13" office:value-type="string" calcext:value-type="string">
            <text:p>30:02:160401: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13" office:value-type="string" calcext:value-type="string">
            <text:p>30:04:050101:162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13" office:value-type="string" calcext:value-type="string">
            <text:p>30:04:050101:95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13" office:value-type="string" calcext:value-type="string">
            <text:p>30:04:020101: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13" office:value-type="string" calcext:value-type="string">
            <text:p>30:04:050101:104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13" office:value-type="string" calcext:value-type="string">
            <text:p>30:04:050101:104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13" office:value-type="string" calcext:value-type="string">
            <text:p>30:04:050101:819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13" office:value-type="string" calcext:value-type="string">
            <text:p>30:04:050101: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13" office:value-type="string" calcext:value-type="string">
            <text:p>30:04:170101:814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13" office:value-type="string" calcext:value-type="string">
            <text:p>30:04:170101:81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13" office:value-type="string" calcext:value-type="string">
            <text:p>30:04:120101: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13" office:value-type="string" calcext:value-type="string">
            <text:p>30:03:100103: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13" office:value-type="string" calcext:value-type="string">
            <text:p>30:04:010105:97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13" office:value-type="string" calcext:value-type="string">
            <text:p>30:04:120101:2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13" office:value-type="string" calcext:value-type="string">
            <text:p>30:04:170101:81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13" office:value-type="string" calcext:value-type="string">
            <text:p>30:04:170101:81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13" office:value-type="string" calcext:value-type="string">
            <text:p>30:04:120101:5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13" office:value-type="string" calcext:value-type="string">
            <text:p>30:04:170101:81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13" office:value-type="string" calcext:value-type="string">
            <text:p>30:04:120101:3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13" office:value-type="string" calcext:value-type="string">
            <text:p>30:04:000000:4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13" office:value-type="string" calcext:value-type="string">
            <text:p>30:04:030103:2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13" office:value-type="string" calcext:value-type="string">
            <text:p>30:04:030101:86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13" office:value-type="string" calcext:value-type="string">
            <text:p>30:04:000000:7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13" office:value-type="string" calcext:value-type="string">
            <text:p>30:04:050101:10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13" office:value-type="string" calcext:value-type="string">
            <text:p>30:04:050101:99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13" office:value-type="string" calcext:value-type="string">
            <text:p>30:04:030101:860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13" office:value-type="string" calcext:value-type="string">
            <text:p>30:04:000000:4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13" office:value-type="string" calcext:value-type="string">
            <text:p>30:04:030103:2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13" office:value-type="string" calcext:value-type="string">
            <text:p>30:01:150101:346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13" office:value-type="string" calcext:value-type="string">
            <text:p>30:04:170101:814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13" office:value-type="string" calcext:value-type="string">
            <text:p>30:04:170101:813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13" office:value-type="string" calcext:value-type="string">
            <text:p>30:02:060103: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13" office:value-type="string" calcext:value-type="string">
            <text:p>30:04:030101:86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13" office:value-type="string" calcext:value-type="string">
            <text:p>30:03:050105:40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13" office:value-type="string" calcext:value-type="string">
            <text:p>30:04:000000:41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13" office:value-type="string" calcext:value-type="string">
            <text:p>30:02:160301:3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13" office:value-type="string" calcext:value-type="string">
            <text:p>30:04:050101:1016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13" office:value-type="string" calcext:value-type="string">
            <text:p>30:04:050101:98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13" office:value-type="string" calcext:value-type="string">
            <text:p>30:09:150501: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13" office:value-type="string" calcext:value-type="string">
            <text:p>30:09:100102:9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13" office:value-type="string" calcext:value-type="string">
            <text:p>30:09:100102:15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13" office:value-type="string" calcext:value-type="string">
            <text:p>30:09:100102:97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13" office:value-type="string" calcext:value-type="string">
            <text:p>30:09:100102:96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13" office:value-type="string" calcext:value-type="string">
            <text:p>30:09:100102:18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13" office:value-type="string" calcext:value-type="string">
            <text:p>30:08:100401:63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13" office:value-type="string" calcext:value-type="string">
            <text:p>30:08:100401:3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13" office:value-type="string" calcext:value-type="string">
            <text:p>30:08:100401: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13" office:value-type="string" calcext:value-type="string">
            <text:p>30:08:100406: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13" office:value-type="string" calcext:value-type="string">
            <text:p>30:08:100406:38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13" office:value-type="string" calcext:value-type="string">
            <text:p>30:06:080206:6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13" office:value-type="string" calcext:value-type="string">
            <text:p>30:02:011501: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13" office:value-type="string" calcext:value-type="string">
            <text:p>30:12:030835:2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13" office:value-type="string" calcext:value-type="string">
            <text:p>30:11:130202: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13" office:value-type="string" calcext:value-type="string">
            <text:p>30:11:130202: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13" office:value-type="string" calcext:value-type="string">
            <text:p>30:11:130202:4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13" office:value-type="string" calcext:value-type="string">
            <text:p>30:11:130202:8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13" office:value-type="string" calcext:value-type="string">
            <text:p>30:12:020070:1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13" office:value-type="string" calcext:value-type="string">
            <text:p>30:11:130202: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13" office:value-type="string" calcext:value-type="string">
            <text:p>30:11:130202:4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13" office:value-type="string" calcext:value-type="string">
            <text:p>30:11:130202: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13" office:value-type="string" calcext:value-type="string">
            <text:p>30:11:130202: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13" office:value-type="string" calcext:value-type="string">
            <text:p>30:11:130202: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13" office:value-type="string" calcext:value-type="string">
            <text:p>30:11:130202: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13" office:value-type="string" calcext:value-type="string">
            <text:p>30:11:130202: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13" office:value-type="string" calcext:value-type="string">
            <text:p>30:11:130202: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13" office:value-type="string" calcext:value-type="string">
            <text:p>30:11:130202: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13" office:value-type="string" calcext:value-type="string">
            <text:p>30:12:010049:6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13" office:value-type="string" calcext:value-type="string">
            <text:p>30:11:130202: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13" office:value-type="string" calcext:value-type="string">
            <text:p>30:11:130202:8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13" office:value-type="string" calcext:value-type="string">
            <text:p>30:11:130202: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13" office:value-type="string" calcext:value-type="string">
            <text:p>30:09:100102:159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13" office:value-type="string" calcext:value-type="string">
            <text:p>30:09:100102:14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13" office:value-type="string" calcext:value-type="string">
            <text:p>30:09:100102:16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13" office:value-type="string" calcext:value-type="string">
            <text:p>30:09:100102:15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13" office:value-type="string" calcext:value-type="string">
            <text:p>30:10:110310:8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13" office:value-type="string" calcext:value-type="string">
            <text:p>30:11:120101:4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13" office:value-type="string" calcext:value-type="string">
            <text:p>30:09:100102:162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13" office:value-type="string" calcext:value-type="string">
            <text:p>30:09:100102:15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13" office:value-type="string" calcext:value-type="string">
            <text:p>30:09:100102:158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13" office:value-type="string" calcext:value-type="string">
            <text:p>30:09:100102:146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13" office:value-type="string" calcext:value-type="string">
            <text:p>30:09:100102:15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13" office:value-type="string" calcext:value-type="string">
            <text:p>30:09:100102:153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13" office:value-type="string" calcext:value-type="string">
            <text:p>30:09:100102:14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13" office:value-type="string" calcext:value-type="string">
            <text:p>30:11:120101:3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13" office:value-type="string" calcext:value-type="string">
            <text:p>30:09:100102:15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13" office:value-type="string" calcext:value-type="string">
            <text:p>30:09:100102:16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13" office:value-type="string" calcext:value-type="string">
            <text:p>30:11:120101:40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13" office:value-type="string" calcext:value-type="string">
            <text:p>30:09:160412:163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13" office:value-type="string" calcext:value-type="string">
            <text:p>30:09:160412:14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13" office:value-type="string" calcext:value-type="string">
            <text:p>30:09:130317:12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13" office:value-type="string" calcext:value-type="string">
            <text:p>30:09:130101:31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13" office:value-type="string" calcext:value-type="string">
            <text:p>30:09:100102:15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13" office:value-type="string" calcext:value-type="string">
            <text:p>30:09:100102:162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13" office:value-type="string" calcext:value-type="string">
            <text:p>30:09:100102:14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13" office:value-type="string" calcext:value-type="string">
            <text:p>30:09:100102:16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13" office:value-type="string" calcext:value-type="string">
            <text:p>30:10:110202:1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13" office:value-type="string" calcext:value-type="string">
            <text:p>30:09:100102:15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13" office:value-type="string" calcext:value-type="string">
            <text:p>30:09:100102:148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13" office:value-type="string" calcext:value-type="string">
            <text:p>30:09:100102:14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13" office:value-type="string" calcext:value-type="string">
            <text:p>30:09:100102:145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13" office:value-type="string" calcext:value-type="string">
            <text:p>30:09:100102:15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13" office:value-type="string" calcext:value-type="string">
            <text:p>30:09:100102:15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13" office:value-type="string" calcext:value-type="string">
            <text:p>30:09:100102:146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13" office:value-type="string" calcext:value-type="string">
            <text:p>30:09:100102:168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13" office:value-type="string" calcext:value-type="string">
            <text:p>30:09:100102:16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13" office:value-type="string" calcext:value-type="string">
            <text:p>30:09:100102:154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13" office:value-type="string" calcext:value-type="string">
            <text:p>30:09:100102:164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13" office:value-type="string" calcext:value-type="string">
            <text:p>30:09:100102:162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13" office:value-type="string" calcext:value-type="string">
            <text:p>30:09:100102:145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13" office:value-type="string" calcext:value-type="string">
            <text:p>30:09:100102:14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13" office:value-type="string" calcext:value-type="string">
            <text:p>30:09:100102:150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13" office:value-type="string" calcext:value-type="string">
            <text:p>30:09:100102:149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13" office:value-type="string" calcext:value-type="string">
            <text:p>30:09:130317:11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13" office:value-type="string" calcext:value-type="string">
            <text:p>30:09:100102:16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13" office:value-type="string" calcext:value-type="string">
            <text:p>30:09:100102:150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13" office:value-type="string" calcext:value-type="string">
            <text:p>30:11:120101:5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13" office:value-type="string" calcext:value-type="string">
            <text:p>30:09:100102:1619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13" office:value-type="string" calcext:value-type="string">
            <text:p>30:09:100102:150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13" office:value-type="string" calcext:value-type="string">
            <text:p>30:09:100102:147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13" office:value-type="string" calcext:value-type="string">
            <text:p>30:09:130317:1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13" office:value-type="string" calcext:value-type="string">
            <text:p>30:09:100102:159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13" office:value-type="string" calcext:value-type="string">
            <text:p>30:09:100102:147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13" office:value-type="string" calcext:value-type="string">
            <text:p>30:09:100102:163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13" office:value-type="string" calcext:value-type="string">
            <text:p>30:09:100102:141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13" office:value-type="string" calcext:value-type="string">
            <text:p>30:09:100102:160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13" office:value-type="string" calcext:value-type="string">
            <text:p>30:09:100102:159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13" office:value-type="string" calcext:value-type="string">
            <text:p>30:09:100102:151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13" office:value-type="string" calcext:value-type="string">
            <text:p>30:09:160412: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13" office:value-type="string" calcext:value-type="string">
            <text:p>30:09:160412:163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13" office:value-type="string" calcext:value-type="string">
            <text:p>30:09:100102:167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13" office:value-type="string" calcext:value-type="string">
            <text:p>30:11:120101:358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13" office:value-type="string" calcext:value-type="string">
            <text:p>30:09:100102:148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13" office:value-type="string" calcext:value-type="string">
            <text:p>30:10:110302:8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13" office:value-type="string" calcext:value-type="string">
            <text:p>30:09:130101:3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13" office:value-type="string" calcext:value-type="string">
            <text:p>30:09:130317:12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13" office:value-type="string" calcext:value-type="string">
            <text:p>30:08:110110:2102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13" office:value-type="string" calcext:value-type="string">
            <text:p>30:08:110107:29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13" office:value-type="string" calcext:value-type="string">
            <text:p>30:04:020102:784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13" office:value-type="string" calcext:value-type="string">
            <text:p>30:04:020102:27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13" office:value-type="string" calcext:value-type="string">
            <text:p>30:04:020102:786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13" office:value-type="string" calcext:value-type="string">
            <text:p>30:04:020102:785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13" office:value-type="string" calcext:value-type="string">
            <text:p>30:04:020102:7860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13" office:value-type="string" calcext:value-type="string">
            <text:p>30:04:020102:337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13" office:value-type="string" calcext:value-type="string">
            <text:p>30:04:020102:275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47FC50A6B75FEF3635FE4DBECD80B8F3E548EEF08FD708100C4052E6E7A80654A07427DFF1EF1582A6AE17A8E9680B6230FF822F1D569075E5CF02811DC8D35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59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0:39:47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06:38:42</meta:creation-date>
    <dc:date>2024-11-05T10:40:07.299000000</dc:date>
    <meta:generator>LibreOffice/6.3.6.2$Windows_X86_64 LibreOffice_project/2196df99b074d8a661f4036fca8fa0cbfa33a497</meta:generator>
    <meta:editing-duration>PT21S</meta:editing-duration>
    <meta:editing-cycles>1</meta:editing-cycles>
    <meta:document-statistic meta:table-count="1" meta:cell-count="105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